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00%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 style:language-asian="zh" style:country-asian="HK"/>
    </style:style>
    <style:style style:name="T6" style:parent-style-name="預設段落字型" style:family="text">
      <style:text-properties style:font-name="Wingdings" style:font-name-asian="Wingdings" style:font-name-complex="Wingdings" fo:font-weight="normal" style:font-weight-asian="normal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 style:language-asian="zh" style:country-asian="HK"/>
    </style:style>
    <style:style style:name="P8" style:parent-style-name="內文" style:family="paragraph">
      <style:paragraph-properties fo:text-align="center" fo:margin-top="0.12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color="#000000" fo:letter-spacing="-0.0138in" fo:font-size="20pt" style:font-size-asian="20pt" style:font-size-complex="20pt"/>
    </style:style>
    <style:style style:name="P11" style:parent-style-name="內文" style:family="paragraph">
      <style:paragraph-properties fo:margin-top="0.127in" fo:margin-bottom="0.05in" fo:line-height="0.3333in" fo:margin-left="0.484in" fo:text-indent="-0.007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color="#000000" fo:font-size="17pt" style:font-size-asian="17pt" style:font-size-complex="17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18" style:parent-style-name="內文" style:family="paragraph">
      <style:paragraph-properties fo:margin-bottom="0.05in" fo:line-height="0.3333in" fo:margin-left="0.4833in" fo:text-indent="-0.00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ableColumn22" style:family="table-column">
      <style:table-column-properties style:column-width="3.15in"/>
    </style:style>
    <style:style style:name="TableColumn23" style:family="table-column">
      <style:table-column-properties style:column-width="2.1715in"/>
    </style:style>
    <style:style style:name="Table21" style:family="table">
      <style:table-properties style:width="5.3215in" fo:margin-left="0.3902in" table:align="left"/>
    </style:style>
    <style:style style:name="TableRow24" style:family="table-row">
      <style:table-row-properties style:min-row-height="0.3763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" style:family="table-row">
      <style:table-row-properties style:min-row-height="0.738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5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25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738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5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738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5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9" style:family="table-row">
      <style:table-row-properties style:min-row-height="0.738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5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5" style:family="table-row">
      <style:table-row-properties style:min-row-height="0.738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5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1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margin-bottom="0.125in" fo:margin-left="1.666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margin-top="0.125in" fo:margin-bottom="0.125in" fo:margin-left="0.3937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center" fo:margin-top="0.1263in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margin-top="0.125in" fo:margin-bottom="0.125in" fo:margin-left="0.3937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25in" fo:margin-bottom="0.125in" fo:margin-left="0.3937in">
        <style:tab-stops/>
      </style:paragraph-properties>
      <style:text-properties style:font-name-asian="標楷體" fo:color="#000000" fo:font-size="14pt" style:font-size-asian="14pt" style:font-size-complex="14pt" style:language-asian="zh" style:country-asian="HK"/>
    </style:style>
    <style:style style:name="P87" style:parent-style-name="內文" style:family="paragraph">
      <style:paragraph-properties style:snap-to-layout-grid="false" fo:margin-top="0.125in" fo:margin-bottom="0.125in" fo:margin-left="0.3937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125in" fo:margin-bottom="0.125in" fo:margin-lef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margin-top="0.125in" fo:margin-bottom="0.125in" fo:margin-left="1.6666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71432825"/><text:span text:style-name="T2">表24-</text:span><text:bookmark-end text:name="_Toc171432825"/><text:span text:style-name="T3">1</text:span><text:span text:style-name="T4">校外實習時數證明<text:s/></text:span><text:span text:style-name="T5">(</text:span><text:span text:style-name="T6"></text:span><text:span text:style-name="T7">本文件由系所留存)</text:span></text:h>
      <text:p text:style-name="P8"><text:span text:style-name="T9">國立臺北商業大學</text:span><text:span text:style-name="T10">學生校外實習時數證明</text:span></text:p>
      <text:p text:style-name="P11"><text:span text:style-name="T12">茲證明</text:span><text:span text:style-name="T13">國立臺北商業</text:span><text:span text:style-name="T14">大學</text:span><text:span text:style-name="T15"><text:s/></text:span><text:span text:style-name="T16"><text:s text:c="19"/></text:span><text:span text:style-name="T17">系</text:span></text:p>
      <text:p text:style-name="P18"><text:span text:style-name="T19"><text:s text:c="10"/></text:span><text:span text:style-name="T20">同學於本單位總實習時數如下表說明，謹此。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實習期間<text:s/>(按月填寫)</text:p>
          </table:table-cell>
          <table:table-cell table:style-name="TableCell27">
            <text:p text:style-name="P28">實際時數</text:p>
          </table:table-cell>
        </table:table-row>
        <table:table-row table:style-name="TableRow29">
          <table:table-cell table:style-name="TableCell30">
            <text:p text:style-name="P31"><text:span text:style-name="T32">○○</text:span><text:span text:style-name="T33">年</text:span><text:span text:style-name="T34">○○</text:span><text:span text:style-name="T35">月</text:span><text:span text:style-name="T36">○○</text:span><text:span text:style-name="T37">日起至</text:span></text:p>
            <text:p text:style-name="P38"><text:span text:style-name="T39">○○</text:span><text:span text:style-name="T40">年</text:span><text:span text:style-name="T41">○○</text:span><text:span text:style-name="T42">月</text:span><text:span text:style-name="T43">○○</text:span><text:span text:style-name="T44">日止</text:span></text:p>
          </table:table-cell>
          <table:table-cell table:style-name="TableCell45">
            <text:p text:style-name="P46">小時</text:p>
          </table:table-cell>
        </table:table-row>
        <table:table-row table:style-name="TableRow47">
          <table:table-cell table:style-name="TableCell48">
            <text:p text:style-name="P49">○○年○○月○○日起至</text:p>
            <text:p text:style-name="P50">○○年○○月○○日止</text:p>
          </table:table-cell>
          <table:table-cell table:style-name="TableCell51">
            <text:p text:style-name="P52">小時</text:p>
          </table:table-cell>
        </table:table-row>
        <table:table-row table:style-name="TableRow53">
          <table:table-cell table:style-name="TableCell54">
            <text:p text:style-name="P55">○○年○○月○○日起至</text:p>
            <text:p text:style-name="P56">○○年○○月○○日止</text:p>
          </table:table-cell>
          <table:table-cell table:style-name="TableCell57">
            <text:p text:style-name="P58">小時</text:p>
          </table:table-cell>
        </table:table-row>
        <table:table-row table:style-name="TableRow59">
          <table:table-cell table:style-name="TableCell60">
            <text:p text:style-name="P61">○○年○○月○○日起至</text:p>
            <text:p text:style-name="P62">○○年○○月○○日止</text:p>
          </table:table-cell>
          <table:table-cell table:style-name="TableCell63">
            <text:p text:style-name="P64">小時</text:p>
          </table:table-cell>
        </table:table-row>
        <table:table-row table:style-name="TableRow65">
          <table:table-cell table:style-name="TableCell66">
            <text:p text:style-name="P67">○○年○○月○○日起至</text:p>
            <text:p text:style-name="P68">○○年○○月○○日止</text:p>
          </table:table-cell>
          <table:table-cell table:style-name="TableCell69">
            <text:p text:style-name="P70">小時</text:p>
          </table:table-cell>
        </table:table-row>
      </table:table>
      <text:p text:style-name="P71"><text:s text:c="20"/>(本表可自行增減)</text:p>
      <text:p text:style-name="P72"/>
      <text:p text:style-name="P73"><text:span text:style-name="T74"><draw:frame draw:z-index="251657216" draw:id="id0" draw:style-name="a0" draw:name="Text Box 4" text:anchor-type="paragraph" svg:x="4in" svg:y="0.01042in" svg:width="1.68056in" svg:height="1.30556in" style:rel-width="scale" style:rel-height="scale"><draw:text-box><text:p text:style-name="P75">實習機構</text:p><text:p text:style-name="P76">（或部門）</text:p><text:p text:style-name="P77"><text:span text:style-name="T78">用印</text:span></text:p></draw:text-box><svg:title/><svg:desc/></draw:frame></text:span><text:span text:style-name="T79">證明單位</text:span></text:p>
      <text:p text:style-name="P80"><text:span text:style-name="T81">實習機構</text:span><text:span text:style-name="T82">：</text:span><text:span text:style-name="T83"><text:s text:c="16"/></text:span><text:span text:style-name="T84">公司</text:span><text:span text:style-name="T85"><text:tab/></text:span></text:p>
      <text:p text:style-name="P86">實習部門：</text:p>
      <text:p text:style-name="P87"><text:span text:style-name="T88">實習主管</text:span><text:span text:style-name="T89">：</text:span></text:p>
      <text:p text:style-name="P90">連絡電話：</text:p>
      <text:p text:style-name="P91"/>
      <text:p text:style-name="P92"><text:span text:style-name="T93">中</text:span><text:span text:style-name="T94"><text:s text:c="3"/></text:span><text:span text:style-name="T95">華</text:span><text:span text:style-name="T96"><text:s text:c="3"/></text:span><text:span text:style-name="T97">民</text:span><text:span text:style-name="T98"><text:s text:c="3"/></text:span><text:span text:style-name="T99">國</text:span><text:span text:style-name="T100"><text:s text:c="8"/></text:span><text:span text:style-name="T101">年</text:span><text:span text:style-name="T102"><text:s text:c="8"/></text:span><text:span text:style-name="T103">月</text:span><text:span text:style-name="T104"><text:s text:c="8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emy5023</dc:creator>
    <meta:creation-date>2024-05-11T18:36:00Z</meta:creation-date>
    <dc:date>2024-08-28T18:51:00Z</dc:date>
    <meta:template xlink:href="Normal" xlink:type="simple"/>
    <meta:editing-cycles>5</meta:editing-cycles>
    <meta:editing-duration>PT660S</meta:editing-duration>
    <meta:document-statistic meta:page-count="1" meta:paragraph-count="1" meta:word-count="57" meta:character-count="383" meta:row-count="2" meta:non-whitespace-character-count="327"/>
  </office:meta>
</office:document-meta>
</file>